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 fo:margin-bottom="0.0833in" fo:line-height="0.2222in"/>
    </style:style>
    <style:style style:name="P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margin-bottom="0.0833in" fo:line-height="0.2222in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 fo:background-color="#FFFFFF"/>
    </style:style>
    <style:style style:name="P24" style:parent-style-name="內文" style:family="paragraph">
      <style:paragraph-properties fo:widows="2" fo:orphans="2" fo:text-align="center" fo:margin-bottom="0.0833in" fo:line-height="0.2222in"/>
    </style:style>
    <style:style style:name="T25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P26" style:parent-style-name="內文" style:family="paragraph">
      <style:paragraph-properties fo:line-height="0.1388in"/>
    </style:style>
    <style:style style:name="T27" style:parent-style-name="預設段落字型" style:family="text">
      <style:text-properties style:font-name="新細明體" fo:font-size="8pt" style:font-size-asian="8pt" style:font-size-complex="8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P30" style:parent-style-name="內文" style:family="paragraph">
      <style:paragraph-properties fo:line-height="0.1388in"/>
      <style:text-properties fo:font-size="5pt" style:font-size-asian="5pt" style:font-size-complex="5pt"/>
    </style:style>
    <style:style style:name="P31" style:parent-style-name="內文" style:family="paragraph">
      <style:paragraph-properties fo:line-height="0.1388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widows="2" fo:orphans="2" fo:margin-bottom="0.0833in" fo:line-height="0.2222in"/>
      <style:text-properties style:font-name="標楷體" style:font-name-asian="標楷體" style:font-weight-complex="bold" style:font-size-complex="12pt"/>
    </style:style>
    <style:style style:name="TableColumn38" style:family="table-column">
      <style:table-column-properties style:column-width="1.4055in"/>
    </style:style>
    <style:style style:name="TableColumn39" style:family="table-column">
      <style:table-column-properties style:column-width="1.1798in"/>
    </style:style>
    <style:style style:name="TableColumn40" style:family="table-column">
      <style:table-column-properties style:column-width="1.477in"/>
    </style:style>
    <style:style style:name="TableColumn41" style:family="table-column">
      <style:table-column-properties style:column-width="0.984in"/>
    </style:style>
    <style:style style:name="TableColumn42" style:family="table-column">
      <style:table-column-properties style:column-width="2.1333in"/>
    </style:style>
    <style:style style:name="Table37" style:family="table">
      <style:table-properties style:width="7.1798in" fo:margin-left="0in" table:align="center"/>
    </style:style>
    <style:style style:name="TableRow43" style:family="table-row">
      <style:table-row-properties style:min-row-height="0.4618in"/>
    </style:style>
    <style:style style:name="TableCell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</style:style>
    <style:style style:name="T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Row54" style:family="table-row">
      <style:table-row-properties style:min-row-height="0.5395in"/>
    </style:style>
    <style:style style:name="TableCell55" style:family="table-cell">
      <style:table-cell-properties fo:border-top="0.0069in solid #000000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083in" fo:margin-left="0.0833in" fo:text-indent="-0.0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Row69" style:family="table-row">
      <style:table-row-properties style:min-row-height="0.4618in"/>
    </style:style>
    <style:style style:name="P70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3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font-size-complex="12pt"/>
    </style:style>
    <style:style style:name="TableRow75" style:family="table-row">
      <style:table-row-properties style:min-row-height="0.4631in"/>
    </style:style>
    <style:style style:name="TableCell76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新細明體" style:font-name-complex="新細明體" style:font-size-complex="12pt"/>
    </style:style>
    <style:style style:name="TableCell8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-top="0.052in double #000000" style:border-line-width-top="0.0173in 0.0173in 0.0173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2083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4618in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style:font-name="新細明體" style:font-name-complex="新細明體" style:font-size-complex="12pt"/>
    </style:style>
    <style:style style:name="TableRow98" style:family="table-row">
      <style:table-row-properties style:min-row-height="0.4618in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新細明體" style:font-name-complex="新細明體" style:font-size-complex="12pt"/>
    </style:style>
    <style:style style:name="TableRow103" style:family="table-row">
      <style:table-row-properties style:min-row-height="1.9173in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06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color="#000000" fo:letter-spacing="0.0138in" style:font-size-complex="12pt"/>
    </style:style>
    <style:style style:name="P107" style:parent-style-name="內文" style:family="paragraph">
      <style:paragraph-properties fo:widows="2" fo:orphans="2" fo:text-align="center" fo:line-height="0.2083in"/>
    </style:style>
    <style:style style:name="T108" style:parent-style-name="預設段落字型" style:family="text">
      <style:text-properties style:font-name="新細明體" style:font-weight-complex="bold" fo:color="#000000" fo:letter-spacing="0.0138in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P112" style:parent-style-name="內文" style:family="paragraph">
      <style:paragraph-properties fo:widows="2" fo:orphans="2" fo:text-align="center" fo:line-height="0.2083in"/>
    </style:style>
    <style:style style:name="T113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="新細明體" style:font-name-complex="新細明體" fo:color="#000000" style:font-size-complex="12pt"/>
    </style:style>
    <style:style style:name="TableRow119" style:family="table-row">
      <style:table-row-properties style:min-row-height="1.084in"/>
    </style:style>
    <style:style style:name="TableCell120" style:family="table-cell">
      <style:table-cell-properties fo:border-top="0.0069in solid #000000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2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23" style:parent-style-name="內文" style:family="paragraph">
      <style:paragraph-properties fo:widows="2" fo:orphans="2" fo:text-align="center" fo:line-height="0.2083in"/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12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fo:widows="2" fo:orphans="2" fo:line-height="0.2083in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37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fo:widows="2" fo:orphans="2" fo:text-align="justify" fo:line-height="0.2083in"/>
    </style:style>
    <style:style style:name="T1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6" style:parent-style-name="預設段落字型" style:family="text">
      <style:text-properties style:font-name="新細明體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50" style:parent-style-name="內文" style:family="paragraph">
      <style:paragraph-properties fo:line-height="0.2083in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55" style:family="table-row">
      <style:table-row-properties style:min-row-height="0.5062in"/>
    </style:style>
    <style:style style:name="TableCell156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5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-top="0.052in double #000000" style:border-line-width-top="0.0173in 0.0173in 0.0173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Row163" style:family="table-row">
      <style:table-row-properties style:min-row-height="0.5125in"/>
    </style:style>
    <style:style style:name="P16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</style:style>
    <style:style style:name="T17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175" style:family="table-row">
      <style:table-row-properties style:min-row-height="0.4888in"/>
    </style:style>
    <style:style style:name="P17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182" style:family="table-row">
      <style:table-row-properties style:min-row-height="0.7722in"/>
    </style:style>
    <style:style style:name="P18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8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Row189" style:family="table-row">
      <style:table-row-properties style:min-row-height="0.4652in"/>
    </style:style>
    <style:style style:name="TableCell190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92" style:family="table-cell">
      <style:table-cell-properties fo:border-top="0.052in double #000000" style:border-line-width-top="0.0173in 0.0173in 0.0173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justify" fo:line-height="0.3888in"/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e7e6e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0.01389in" svg:y="-0.15208in" svg:width="0.92708in" svg:height="0.3625in" style:rel-width="scale" style:rel-height="scale"><draw:text-box><text:p text:style-name="P5">附件二</text:p></draw:text-box><svg:title/><svg:desc/></draw:frame><text:span text:style-name="T6">財團法人蔡衍明愛心基金會</text:span></text:p>
      <text:p text:style-name="P7"><text:span text:style-name="T8">【</text:span><text:span text:style-name="T9">公益</text:span><text:span text:style-name="T10">青年送愛下鄉</text:span><text:span text:style-name="T11">(</text:span><text:span text:style-name="T12">趣</text:span><text:span text:style-name="T13">)<text:s/></text:span><text:span text:style-name="T14">–</text:span><text:span text:style-name="T15">-2022</text:span><text:span text:style-name="T16">年</text:span><text:span text:style-name="T17">中秋</text:span><text:span text:style-name="T18">慰問</text:span><text:span text:style-name="T19">活動</text:span><text:span text:style-name="T20"><text:s/></text:span><text:span text:style-name="T21">個案</text:span><text:span text:style-name="T22">申請表</text:span><text:span text:style-name="T23">】</text:span></text:p>
      <text:p text:style-name="P24"><text:span text:style-name="T25"><draw:custom-shape svg:x="5.34583in" svg:y="-0.00139in" svg:width="1.89583in" svg:height="0.57292in" draw:z-index="251657216" draw:id="id1" draw:style-name="a1" draw:name="Rectangle 3" text:anchor-type="paragraph"><svg:title/><svg:desc/><text:p text:style-name="P26"><text:span text:style-name="T27">＊</text:span><text:span text:style-name="T28">由各校</text:span><text:span text:style-name="T29">編列填寫</text:span></text:p><text:p text:style-name="P30"/><text:p text:style-name="P31"><text:span text:style-name="T32"><text:s/></text:span><text:span text:style-name="T33">申請序號: <text:s text:c="4"/></text:span><text:span text:style-name="T34"><text:s text:c="2"/></text:span><text:span text:style-name="T35"><text:s text:c="3"/></text:span></text:p><draw:enhanced-geometry draw:type="non-primitive" svg:viewBox="0 0 21600 21600" draw:enhanced-path="M 0 0 L 21600 0 21600 21600 0 21600 Z N"/></draw:custom-shape></text:span></text:p>
      <text:p text:style-name="P36"><text:s text:c="2"/>＊申請日期 ： <text:s text:c="3"/>年 <text:s text:c="3"/>月 <text:s text:c="3"/>日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校名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科系/</text:span><text:span text:style-name="T51">社團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提案申請人</text:p>
            <text:p text:style-name="P57"><text:span text:style-name="T58">相關資料</text:span></text:p>
          </table:table-cell>
          <table:table-cell table:style-name="TableCell59">
            <text:p text:style-name="P60">姓<text:s text:c="3"/>名</text:p>
          </table:table-cell>
          <table:table-cell table:style-name="TableCell61">
            <text:p text:style-name="P62"/>
          </table:table-cell>
          <table:table-cell table:style-name="TableCell63">
            <text:p text:style-name="P64">聯絡電話</text:p>
          </table:table-cell>
          <table:table-cell table:style-name="TableCell65">
            <text:p text:style-name="P66">市話:</text:p>
            <text:p text:style-name="P67"><text:span text:style-name="T68">行動: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個案姓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<text:span text:style-name="T82">聯絡電話</text:span></text:p>
          </table:table-cell>
          <table:table-cell table:style-name="TableCell83">
            <text:p text:style-name="P84">市話:</text:p>
            <text:p text:style-name="P85"><text:span text:style-name="T86">行動:</text:span></text:p>
          </table:table-cell>
        </table:table-row>
        <table:table-row table:style-name="TableRow87">
          <table:table-cell table:style-name="TableCell88">
            <text:p text:style-name="P89">個案基本資料</text:p>
          </table:table-cell>
          <table:table-cell table:style-name="TableCell90">
            <text:p text:style-name="P91">出生日期</text:p>
          </table:table-cell>
          <table:table-cell table:style-name="TableCell92">
            <text:p text:style-name="P93"/>
          </table:table-cell>
          <table:table-cell table:style-name="TableCell94">
            <text:p text:style-name="P95">身分字號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個案通訊地址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個案生活概況</text:p>
            <text:p text:style-name="P106"/>
            <text:p text:style-name="P107"><text:span text:style-name="T108">＊</text:span><text:span text:style-name="T109">請</text:span><text:span text:style-name="T110">詳實</text:span><text:span text:style-name="T111">記載</text:span></text:p>
            <text:p text:style-name="P112"><text:span text:style-name="T113">內容</text:span><text:span text:style-name="T114">1</text:span><text:span text:style-name="T115">00字</text:span><text:span text:style-name="T116">以上</text:span>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個案申請</text:p>
            <text:p text:style-name="P122">證明文件</text:p>
            <text:p text:style-name="P123"><text:span text:style-name="T124">【</text:span><text:span text:style-name="T125">1-4</text:span><text:span text:style-name="T126">項</text:span><text:span text:style-name="T127">為必備資料</text:span><text:span text:style-name="T128">】</text:span></text:p>
            <text:p text:style-name="P129">缺一文件則不接受申請</text:p>
          </table:table-cell>
          <table:table-cell table:style-name="TableCell130" table:number-columns-spanned="4">
            <text:p text:style-name="P131">1.□近貧戶或清寒戶官方證明正本<text:s/></text:p>
            <text:p text:style-name="P132"><text:span text:style-name="T133">2.□</text:span><text:span text:style-name="T134">戶籍謄本</text:span><text:span text:style-name="T135">正本</text:span><text:span text:style-name="T136">或戶口名簿影本</text:span></text:p>
            <text:p text:style-name="P137"><text:span text:style-name="T138">3</text:span><text:span text:style-name="T139">.</text:span><text:span text:style-name="T140">□身分證正反面影本</text:span></text:p>
            <text:p text:style-name="P141"><text:span text:style-name="T142">4</text:span><text:span text:style-name="T143">.□</text:span><text:span text:style-name="T144">金融機構存摺封面影本</text:span><text:span text:style-name="T145">(</text:span><text:span text:style-name="T146">＊</text:span><text:span text:style-name="T147">需</text:span><text:span text:style-name="T148">個案本人帳戶)</text:span><text:span text:style-name="T149"><text:s/></text:span></text:p>
            <text:p text:style-name="P150"><text:span text:style-name="T151">5</text:span><text:span text:style-name="T152">.□</text:span><text:span text:style-name="T153">視實際需要檢附其他相關證件：</text:span><text:span text:style-name="T154">_____________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4">
            <text:p text:style-name="P157">申請學校檢核</text:p>
            <text:p text:style-name="P158">承辦單位資料</text:p>
          </table:table-cell>
          <table:table-cell table:style-name="TableCell159">
            <text:p text:style-name="P160">承辦單位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承<text:s/>辦<text:s/>人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聯絡電話</text:span></text:p>
          </table:table-cell>
          <table:table-cell table:style-name="TableCell172">
            <text:p text:style-name="P173">市話:</text:p>
            <text:p text:style-name="P174">行動: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E-mail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單位</text:p>
            <text:p text:style-name="P186">戳章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備註事項</text:p>
          </table:table-cell>
          <table:table-cell table:style-name="TableCell192" table:number-columns-spanned="4">
            <text:p text:style-name="P193">1.提案申請人需詳實記載個案生活狀況，並備齊轉介個案證明文件，方得申請。</text:p>
            <text:p text:style-name="P194">2.個案生活實錄，本會有權張貼於公開網頁上，若不同意張貼者，請備註說明。</text:p>
          </table:table-cell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000000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 New Roman" style:letter-kerning="false" fo:font-size="8pt" style:font-size-asian="8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8pt" style:font-size-asian="8pt" style:font-size-complex="12pt"/>
    </style:style>
    <style:style style:name="本文2" style:display-name="本文 2" style:family="paragraph" style:parent-style-name="內文">
      <style:paragraph-properties fo:border="0.0069in solid #000000" fo:padding-top="0.0138in" fo:padding-left="0.0555in" fo:padding-bottom="0.0138in" fo:padding-right="0.125in" style:shadow="none"/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暗色格線11" style:display-name="暗色格線 11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452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季傑</meta:initial-creator>
    <dc:creator>user</dc:creator>
    <meta:creation-date>2022-07-01T06:50:00Z</meta:creation-date>
    <dc:date>2022-07-01T06:55:00Z</dc:date>
    <meta:print-date>2016-03-31T10:06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72" meta:character-count="485" meta:row-count="3" meta:non-whitespace-character-count="414"/>
  </office:meta>
</office:document-meta>
</file>